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lozen buiten inrichtingen Coudenborch 8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675638</text:p>
            <text:p text:style-name="common-al">Aangevraagd op 27 september 2016</text:p>
            <text:p text:style-name="common-al">Voor het aanleggen van een verticaal gesloten bodemenergiesysteem</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6969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9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het Besluit lozen buiten inrichtingen Coudenborch 8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93</meta:user-defined>
    <meta:user-defined meta:name="OVERHEIDop.GmbID/DC.identifier">gmb-2016-169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meta:user-defined>
    <meta:user-defined meta:name="OVERHEIDop.woonplaats">Berlicum</meta:user-defined>
    <meta:user-defined meta:name="OVERHEIDop.straatnaam">Coudenborch</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6701 409547</meta:user-defined>
    <meta:user-defined meta:name="OVERHEIDop.versieInformatie"/>
  </office:meta>
</office:document-meta>
</file>