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Plein 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horeca-inrichting Plein 22 door het plaatsen van een zonnescherm alsmede het plaatsen van terrasschermen</text:p>
            <text:p text:style-name="common-al"/>
            <text:p text:style-name="common-al">Ons kenmerk: 20161433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lein 2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9691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91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91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Plein 2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691</meta:user-defined>
    <meta:user-defined meta:name="OVERHEIDop.GmbID/DC.identifier">gmb-2016-169691</meta:user-defined>
    <meta:user-defined meta:name="DCTERMS.abstract">Het veranderen van de gevel van de horeca-inrichting Plein 22 door het plaatsen van een zonnescherm alsmede het plaatsen van terrasschermen. Deze bekendmaking bevat de activiteit(en): bouwen.</meta:user-defined>
    <meta:user-defined meta:name="OVERHEIDop.referentienummer">201614336/6173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1CS 22b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16783-v1-BM 161201 201614336 Plein...|exb-2016-41212</meta:user-defined>
    <meta:user-defined meta:name="OVERHEID.EPSG28992/DC.spatial">81595.718 455202.477</meta:user-defined>
    <meta:user-defined meta:name="OVERHEIDop.versieInformatie"/>
  </office:meta>
</office:document-meta>
</file>