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bomen, Meezenbroekerweg 116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Meezenbroekerweg 116, 6412 VM te Heerlen
 (datum aanvraag 03-03-2016, dossiernummer Z-1610403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6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6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bomen, Meezenbroekerweg 1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69</meta:user-defined>
    <meta:user-defined meta:name="OVERHEIDop.GmbID/DC.identifier">gmb-2016-16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VM 116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58 323195</meta:user-defined>
    <meta:user-defined meta:name="OVERHEIDop.versieInformatie"/>
  </office:meta>
</office:document-meta>
</file>