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oikade 8 e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achtergevel van het kantoor en de woningen Hooikade 8 en 9 alsmede het veranderen van het kantoor Hooikade 8 tot 3 appartementen</text:p>
            <text:p text:style-name="common-al"/>
            <text:p text:style-name="common-al">Ons kenmerk: 2016187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oikade 8 en 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68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8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8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oikade 8 e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88</meta:user-defined>
    <meta:user-defined meta:name="OVERHEIDop.GmbID/DC.identifier">gmb-2016-169688</meta:user-defined>
    <meta:user-defined meta:name="DCTERMS.abstract">Het wijzigen van de achtergevel van het kantoor en de woningen Hooikade 8 en 9 alsmede het veranderen van het kantoor Hooikade 8 tot 3 appartementen</meta:user-defined>
    <meta:user-defined meta:name="OVERHEIDop.referentienummer">201618743/617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BH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398.533 455745.31</meta:user-defined>
    <meta:user-defined meta:name="OVERHEIDop.versieInformatie"/>
  </office:meta>
</office:document-meta>
</file>