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Kromme Spieringweg 529 – 533, 2141 AK,  wijzigen van het gebruik t.b.v. een woonbestemming, 01-12-2016, 16111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9677</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77</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77</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Kromme Spieringweg 529 – 533, 2141 AK,  wijzigen van het gebruik t.b.v. een woonbestemming, 01-12-2016, 16111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677</meta:user-defined>
    <meta:user-defined meta:name="OVERHEIDop.GmbID/DC.identifier">gmb-2016-1696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AK 529</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590 485074</meta:user-defined>
    <meta:user-defined meta:name="OVERHEIDop.versieInformatie"/>
  </office:meta>
</office:document-meta>
</file>