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t.b.v.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 december 2016 een vergunning is verzonden aan Café Vroeg of Laat. De looptijd van de vergunning is 1 januari tot en met 31 decembe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967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7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7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aanwezigheidsvergunning t.b.v. 2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75</meta:user-defined>
    <meta:user-defined meta:name="OVERHEIDop.GmbID/DC.identifier">gmb-2016-1696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V 192</meta:user-defined>
    <meta:user-defined meta:name="OVERHEIDop.woonplaats">Spanbroek</meta:user-defined>
    <meta:user-defined meta:name="OVERHEIDop.straatnaam">Spanbroeker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356 523421</meta:user-defined>
    <meta:user-defined meta:name="OVERHEIDop.versieInformatie"/>
  </office:meta>
</office:document-meta>
</file>