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Deldensestraat 70, Z/16/077330, kappen boom, 3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7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Deldensestraat 70, Z/16/077330, kappen boom,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74</meta:user-defined>
    <meta:user-defined meta:name="OVERHEIDop.GmbID/DC.identifier">gmb-2016-16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Del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749 484968</meta:user-defined>
    <meta:user-defined meta:name="OVERHEIDop.versieInformatie"/>
  </office:meta>
</office:document-meta>
</file>