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evenement ‘Rotary Winterswijk Santarun’ op 18 december 2016 – centrum Winterswijk</text:p>
      <text:section text:name="zakelijke-mededeling_id1-3-2" text:style-name="zakelijke-mededeling">
        <text:section text:name="zakelijke-mededeling-tekst_id1-3-2-1" text:style-name="zakelijke-mededeling-tekst">
          <text:section text:name="tekst_id1-3-2-1-1" text:style-name="tekst">
            <text:p text:style-name="common-al">Organisator ‘Rotaryclub Winterswijk’ heeft, op grond van artikel 2.14 en 4.4 van de Algemene Plaatselijke Verordening, vergunning aangevraagd voor het houden van een Santarun/Santawalk op 18 december 2016 door het centrum van Winterswijk. De start- en finishlocatie is aan de Roelvinkstraat ter hoogte van EkoPlaza. De organisator wil voornamelijk tijdens de warming-up voor de start rond 11.45 uur versterkt muziek ten gehore brengen.</text:p>
            <text:p text:style-name="common-al">Deze vergunningsaanvraag ligt met ingang van 6 december 2016 gedurende een periode van één week ter inzage bij de receptie van het gemeentekantoor, Stationsstraat 25. </text:p>
            <text:p text:style-name="common-al">Belanghebbenden kunnen van 6 tot en met 12 decem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 </text:span>
            <text:span text:style-name="nadrukcur">126371</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967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evenement ‘Rotary Winterswijk Santarun’ op 18 december 2016 – centrum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672</meta:user-defined>
    <meta:user-defined meta:name="OVERHEIDop.GmbID/DC.identifier">gmb-2016-16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Roelvinkstraa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497 443238</meta:user-defined>
    <meta:user-defined meta:name="OVERHEIDop.versieInformatie"/>
  </office:meta>
</office:document-meta>
</file>