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Margrietstraat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28598</text:p>
            <text:p text:style-name="common-al">Omschrijving: aanleg uitrit naast woning</text:p>
            <text:p text:style-name="common-al">Adres: Margrietstraat 11 Gendt</text:p>
            <text:p text:style-name="common-al">Activiteiten: Uitweg </text:p>
            <text:p text:style-name="common-al">Besluit: Verlenen</text:p>
            <text:p text:style-name="common-al">Datum besluit: 28 november 2016</text:p>
            <text:p text:style-name="common-al">Bezwaar</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span text:style-name="nadrukondl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69671</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671</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671</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Margrietstraat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9671</meta:user-defined>
    <meta:user-defined meta:name="OVERHEIDop.GmbID/DC.identifier">gmb-2016-1696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91ZR 11</meta:user-defined>
    <meta:user-defined meta:name="OVERHEIDop.woonplaats">Gendt</meta:user-defined>
    <meta:user-defined meta:name="OVERHEIDop.straatnaam">Margrietstraat</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4674 432302</meta:user-defined>
    <meta:user-defined meta:name="OVERHEIDop.versieInformatie"/>
  </office:meta>
</office:document-meta>
</file>