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nsdorp, Venneperweg 548, 2144 KM, plaatsen van een dakopbouw aan de achterzijde van de woning op het bestaande keukendak, 01-12-2016, 2016-00427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9670</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70</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70</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insdorp, Venneperweg 548, 2144 KM, plaatsen van een dakopbouw aan de achterzijde van de woning op het bestaande keukendak, 01-12-2016, 2016-00427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670</meta:user-defined>
    <meta:user-defined meta:name="OVERHEIDop.GmbID/DC.identifier">gmb-2016-1696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4KM 548</meta:user-defined>
    <meta:user-defined meta:name="OVERHEIDop.woonplaats">Beinsdor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0956 477799</meta:user-defined>
    <meta:user-defined meta:name="OVERHEIDop.versieInformatie"/>
  </office:meta>
</office:document-meta>
</file>