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utulistraat 140, 2131 TG, wijzigen van gebruik van een kantoor naar 16 onzelfstandige wooneenheden t.b.v. tijdelijke huisvesting voor statushouders (met een instandhoudingstermijn van maximaal 10 jaar). 01-12-2016, 2016-00485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6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utulistraat 140, 2131 TG, wijzigen van gebruik van een kantoor naar 16 onzelfstandige wooneenheden t.b.v. tijdelijke huisvesting voor statushouders (met een instandhoudingstermijn van maximaal 10 jaar). 01-12-2016, 2016-00485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66</meta:user-defined>
    <meta:user-defined meta:name="OVERHEIDop.GmbID/DC.identifier">gmb-2016-16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TG 140</meta:user-defined>
    <meta:user-defined meta:name="OVERHEIDop.woonplaats">Hoofddorp</meta:user-defined>
    <meta:user-defined meta:name="OVERHEIDop.straatnaam">Lutuli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22 479642</meta:user-defined>
    <meta:user-defined meta:name="OVERHEIDop.versieInformatie"/>
  </office:meta>
</office:document-meta>
</file>