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bouw woning, t.h.v. Oosteinde 38, 3925 L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6W2221</text:p>
            <text:p text:style-name="common-al">
            <text:span text:style-name="nadrukvet">Adres</text:span> t.h.v. Oosteinde 38 3925 LD Scherpenzeel</text:p>
            <text:p text:style-name="common-al">
            <text:span text:style-name="nadrukvet">Omschrijving</text:span> bouw woning</text:p>
            <text:p text:style-name="common-al">
            <text:span text:style-name="nadrukvet">datum ter inzage</text:span> 07-12-2016</text:p>
            <text:p text:style-name="common-al"/>
            <text:p text:style-name="common-al">U kunt het vermelde ontwerpbesluit inzien op het gemeentehuis (Buitenplaats) aan de Stationsweg 389a in Scherpenzeel.</text:p>
            <text:p text:style-name="common-al"/>
            <text:p text:style-name="common-al">
            <text:span text:style-name="nadrukcur">Hoe kunt u reageren?</text:span>
          </text:p>
            <text:p text:style-name="common-al">Binnen zes weken na de dag waarop het ontwerpbesluit ter inzage is gelegd, kunnen eventuele zienswijzen tegen of adviezen over het ontwerp-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965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bouw woning, t.h.v. Oosteinde 38, 3925 L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59</meta:user-defined>
    <meta:user-defined meta:name="OVERHEIDop.GmbID/DC.identifier">gmb-2016-16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LD 38</meta:user-defined>
    <meta:user-defined meta:name="OVERHEIDop.woonplaats">Scherpenzeel</meta:user-defined>
    <meta:user-defined meta:name="OVERHEIDop.straatnaam">Oosteinde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882 454339</meta:user-defined>
    <meta:user-defined meta:name="OVERHEIDop.versieInformatie"/>
  </office:meta>
</office:document-meta>
</file>