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etta Jacobsdreef 72, 2135 NB, uitbreiden van de 2e verdieping van de woning, 01-12-2016, 2016-00448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65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5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5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etta Jacobsdreef 72, 2135 NB, uitbreiden van de 2e verdieping van de woning, 01-12-2016, 2016-0044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57</meta:user-defined>
    <meta:user-defined meta:name="OVERHEIDop.GmbID/DC.identifier">gmb-2016-16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B 72</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36 479123</meta:user-defined>
    <meta:user-defined meta:name="OVERHEIDop.versieInformatie"/>
  </office:meta>
</office:document-meta>
</file>