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urgemeester Beckersweg 43, 6261 NX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Tandartsenpraktijk Mheer,</text:span> gelegen op het adres <text:span text:style-name="nadrukvet">Burgemeester Beckersweg 43</text:span><text:span text:style-name="nadrukvet">, 6261 NX Mheer</text:span>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5 dec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965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rgemeester Beckersweg 43, 6261 NX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55</meta:user-defined>
    <meta:user-defined meta:name="OVERHEIDop.GmbID/DC.identifier">gmb-2016-169655</meta:user-defined>
    <meta:user-defined meta:name="OVERHEID.TaxonomieBeleidsagenda/OVERHEID.category">Natuur en milieu | Organisatie en beleid</meta:user-defined>
    <meta:user-defined meta:name="OVERHEIDop.referentienummer">Z-HZ_MM-2016-00357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X 43</meta:user-defined>
    <meta:user-defined meta:name="OVERHEIDop.woonplaats">Mheer</meta:user-defined>
    <meta:user-defined meta:name="OVERHEIDop.straatnaam">Burgemeester Becker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926 310501</meta:user-defined>
    <meta:user-defined meta:name="OVERHEIDop.versieInformatie"/>
  </office:meta>
</office:document-meta>
</file>