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uunskop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08</text:p>
            <text:p text:style-name="common-al">Datum indiening: 24 november 2016</text:p>
            <text:p text:style-name="common-al">Omschrijving: het kappen van 2 eiken in achtertuin</text:p>
            <text:p text:style-name="common-al">Adres: Kuunskop 54 Huissen</text:p>
            <text:p text:style-name="common-al">Activiteiten: Kapp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5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Kuunskop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51</meta:user-defined>
    <meta:user-defined meta:name="OVERHEIDop.GmbID/DC.identifier">gmb-2016-169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JV 54</meta:user-defined>
    <meta:user-defined meta:name="OVERHEIDop.woonplaats">Huissen</meta:user-defined>
    <meta:user-defined meta:name="OVERHEIDop.straatnaam">Kuunskop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882 440172</meta:user-defined>
    <meta:user-defined meta:name="OVERHEIDop.versieInformatie"/>
  </office:meta>
</office:document-meta>
</file>