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4, Z/16/077080, realiseren nieuwe muur langs bestaande zijgevel (ivm sloop woning Rohofstraat 2a), 3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4, Z/16/077080, realiseren nieuwe muur langs bestaande zijgevel (ivm sloop woning Rohofstraat 2a),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49</meta:user-defined>
    <meta:user-defined meta:name="OVERHEIDop.GmbID/DC.identifier">gmb-2016-16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5AW 66</meta:user-defined>
    <meta:user-defined meta:name="OVERHEIDop.woonplaats">Almelo</meta:user-defined>
    <meta:user-defined meta:name="OVERHEIDop.straatnaam">Rohof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98 485653</meta:user-defined>
    <meta:user-defined meta:name="OVERHEIDop.versieInformatie"/>
  </office:meta>
</office:document-meta>
</file>