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615, 2131 BA, plaatsen van een tuinhuisje, 30-11-2016, 16190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9648</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48</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48</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615, 2131 BA, plaatsen van een tuinhuisje, 30-11-2016, 16190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648</meta:user-defined>
    <meta:user-defined meta:name="OVERHEIDop.GmbID/DC.identifier">gmb-2016-169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A 615</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026 480432</meta:user-defined>
    <meta:user-defined meta:name="OVERHEIDop.versieInformatie"/>
  </office:meta>
</office:document-meta>
</file>