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Karstraat 15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Zaakid: 195230758</text:p>
            <text:p text:style-name="common-al">Datum indiening: 24 november 2016</text:p>
            <text:p text:style-name="common-al">Omschrijving: het uitbreiden van hal en garage aan de voorgevel</text:p>
            <text:p text:style-name="common-al">Adres: Karstraat 15 B Bemmel</text:p>
            <text:p text:style-name="common-al">Activiteiten: Bouwen 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69644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644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644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: Karstraat 15 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69644</meta:user-defined>
    <meta:user-defined meta:name="OVERHEIDop.GmbID/DC.identifier">gmb-2016-1696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1LA 15b</meta:user-defined>
    <meta:user-defined meta:name="OVERHEIDop.woonplaats">Bemmel</meta:user-defined>
    <meta:user-defined meta:name="OVERHEIDop.straatnaam">Kar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0664 434467</meta:user-defined>
    <meta:user-defined meta:name="OVERHEIDop.versieInformatie"/>
  </office:meta>
</office:document-meta>
</file>