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Flierense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834</text:p>
            <text:p text:style-name="common-al">Datum indiening: 24 november 2016</text:p>
            <text:p text:style-name="common-al">Omschrijving: verbouw bijgebouw tot mantelzorgwoning</text:p>
            <text:p text:style-name="common-al">Adres: Flierensestraat 56 Gendt</text:p>
            <text:p text:style-name="common-al">Activiteiten: Bouwen, Strijdig Gebruik gronden/bouwwerken met RO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964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4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4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Flierense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643</meta:user-defined>
    <meta:user-defined meta:name="OVERHEIDop.GmbID/DC.identifier">gmb-2016-169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GC 56</meta:user-defined>
    <meta:user-defined meta:name="OVERHEIDop.woonplaats">Gendt</meta:user-defined>
    <meta:user-defined meta:name="OVERHEIDop.straatnaam">Flieren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159 433947</meta:user-defined>
    <meta:user-defined meta:name="OVERHEIDop.versieInformatie"/>
  </office:meta>
</office:document-meta>
</file>