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ststellen naam openbare ruimte (straatnaambesluit) Het Nooitgedacht te De Weere (gemeente Op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2 november 2016 besloten om de straatnaam Het Nooitgedacht te De Weere (gemeente Opmeer) vast te stellen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964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4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ststellen naam openbare ruimte (straatnaambesluit) Het Nooitgedacht te De Weere (gemeente Opm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42</meta:user-defined>
    <meta:user-defined meta:name="OVERHEIDop.GmbID/DC.identifier">gmb-2016-169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661BT 56</meta:user-defined>
    <meta:user-defined meta:name="OVERHEIDop.woonplaats">De Weere</meta:user-defined>
    <meta:user-defined meta:name="OVERHEIDop.straatnaam">Oo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7907 527567</meta:user-defined>
    <meta:user-defined meta:name="OVERHEIDop.versieInformatie"/>
  </office:meta>
</office:document-meta>
</file>