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orversbos 98, 2134 MK, realiseren van een parkeerplaats voor de woning, 30-11-2016, 16192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64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4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4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Corversbos 98, 2134 MK, realiseren van een parkeerplaats voor de woning, 30-11-2016, 16192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40</meta:user-defined>
    <meta:user-defined meta:name="OVERHEIDop.GmbID/DC.identifier">gmb-2016-16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MK 98</meta:user-defined>
    <meta:user-defined meta:name="OVERHEIDop.woonplaats">Hoofddorp</meta:user-defined>
    <meta:user-defined meta:name="OVERHEIDop.straatnaam">Corvers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527 481426</meta:user-defined>
    <meta:user-defined meta:name="OVERHEIDop.versieInformatie"/>
  </office:meta>
</office:document-meta>
</file>