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931</text:p>
            <text:p text:style-name="common-al">Datum indiening: 28 november 2016</text:p>
            <text:p text:style-name="common-al">Omschrijving: interne bouwwerkzaamheden en aanbrengen van naambord en belettering op raam</text:p>
            <text:p text:style-name="common-al">Adres: Rijnstraat 1 Huissen</text:p>
            <text:p text:style-name="common-al">Activiteiten: Bouwen,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3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Rij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39</meta:user-defined>
    <meta:user-defined meta:name="OVERHEIDop.GmbID/DC.identifier">gmb-2016-16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E 1</meta:user-defined>
    <meta:user-defined meta:name="OVERHEIDop.woonplaats">Huissen</meta:user-defined>
    <meta:user-defined meta:name="OVERHEIDop.straatnaam">Rij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89 438921</meta:user-defined>
    <meta:user-defined meta:name="OVERHEIDop.versieInformatie"/>
  </office:meta>
</office:document-meta>
</file>