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m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437</text:p>
            <text:p text:style-name="common-al">Datum indiening: 19 november 2016</text:p>
            <text:p text:style-name="common-al">Omschrijving: Nieuwbouw garage / berging met stallen en veranda</text:p>
            <text:p text:style-name="common-al">Adres: Hemelstraat 5 Gendt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963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3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3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Hemel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635</meta:user-defined>
    <meta:user-defined meta:name="OVERHEIDop.GmbID/DC.identifier">gmb-2016-16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W 5</meta:user-defined>
    <meta:user-defined meta:name="OVERHEIDop.woonplaats">Gendt</meta:user-defined>
    <meta:user-defined meta:name="OVERHEIDop.straatnaam">Heme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189 433179</meta:user-defined>
    <meta:user-defined meta:name="OVERHEIDop.versieInformatie"/>
  </office:meta>
</office:document-meta>
</file>