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Salvia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Zaakid: 195230627</text:p>
            <text:p text:style-name="common-al">Datum indiening: 22 november 2016</text:p>
            <text:p text:style-name="common-al">Omschrijving: uitbreiding kassen</text:p>
            <text:p text:style-name="common-al">Adres: Salvia 9 Bemmel</text:p>
            <text:p text:style-name="common-al">Activiteiten: Bouwen 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69633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633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633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: Salvia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69633</meta:user-defined>
    <meta:user-defined meta:name="OVERHEIDop.GmbID/DC.identifier">gmb-2016-1696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1RC 9</meta:user-defined>
    <meta:user-defined meta:name="OVERHEIDop.woonplaats">Bemmel</meta:user-defined>
    <meta:user-defined meta:name="OVERHEIDop.straatnaam">Salvia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0060 437379</meta:user-defined>
    <meta:user-defined meta:name="OVERHEIDop.versieInformatie"/>
  </office:meta>
</office:document-meta>
</file>