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unnikhofsestraat 1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378</text:p>
            <text:p text:style-name="common-al">Datum indiening: 18 november 2016</text:p>
            <text:p text:style-name="common-al">Omschrijving: het bouwen van een vrijstaande woning met garage en uitweg voorerf</text:p>
            <text:p text:style-name="common-al">Adres: Munnikhofsestraat 12b Gendt</text:p>
            <text:p text:style-name="common-al">Activiteiten: Bouwen, Uitweg</text:p>
            <text:p text:style-name="common-al">De publicatie van deze aanvragen heeft uitsluitend een informatief karakter; er kunnen in dit stadium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962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2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2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Munnikhofsestraat 1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629</meta:user-defined>
    <meta:user-defined meta:name="OVERHEIDop.GmbID/DC.identifier">gmb-2016-169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HH 12b</meta:user-defined>
    <meta:user-defined meta:name="OVERHEIDop.woonplaats">Gendt</meta:user-defined>
    <meta:user-defined meta:name="OVERHEIDop.straatnaam">Munnikhof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6431 432638</meta:user-defined>
    <meta:user-defined meta:name="OVERHEIDop.versieInformatie"/>
  </office:meta>
</office:document-meta>
</file>