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nummeraanduiding Provincialeweg 2 en 2A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parallelweg is gerealiseerd langs de N248 in Schagen en Schagerbrug; </text:p>
                </text:list-item>
                <text:list-item text:style-override="id1-3-2-2-1-2-3-2">
                  <text:number>-</text:number>
                  <text:p text:style-name="al">deze parallelweg vanwege de vindbaarheid bij besluit van 23 november 2016 van een eigen naam is voorzien, namelijk Polderweg;</text:p>
                </text:list-item>
                <text:list-item text:style-override="id1-3-2-2-1-2-3-3">
                  <text:number>-</text:number>
                  <text:p text:style-name="al">het tankstation dat nu nog is gelegen aan de Provincialeweg 2 en 2A in Schagerbrug komt te liggen aan de Polderweg en moet daarom worden voorzien van een nummeraanduiding aan de Polderweg;</text:p>
                </text:list-item>
                <text:list-item text:style-override="id1-3-2-2-1-2-3-4">
                  <text:number>-</text:number>
                  <text:p text:style-name="al">met ingang van 1 juni 2017 (bij besluit van 1 december 2016) het tankstation is gelegen aan de Polderweg 20 en 20A in Schagerbrug;</text:p>
                </text:list-item>
                <text:list-item text:style-override="id1-3-2-2-1-2-3-5">
                  <text:number>-</text:number>
                  <text:p text:style-name="al">op grond hiervan de nummeraanduidingen Provincialeweg 2 en 2A in Schagerbrug moeten worden ingetrokken per 1 juni 2017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p text:style-name="al">1.tot intrekking van de nummeraanduidingen:</text:p>
              <text:p text:style-name="al">Provincialeweg 2 en 2A in Schagerbrug</text:p>
              <text:p text:style-name="al">met ingang van 1 juni 2017, overeenkomstig de bij dit besluit behorende situatietekening met het </text:p>
              <text:p text:style-name="al">nummer 16-109;</text:p>
              <text:p text:style-name="al">2.dat aan deze beschikking geen andere rechten te ontlenen zijn dan de intrekking van de nummeraanduiding.</text:p>
              <text:p text:style-name="al"/>
              <text:p text:style-name="al">Schagen, 1 december 2016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962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ing nummeraanduiding Provincialeweg 2 en 2A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628</meta:user-defined>
    <meta:user-defined meta:name="OVERHEIDop.GmbID/DC.identifier">gmb-2016-169628</meta:user-defined>
    <meta:user-defined meta:name="OVERHEID.TaxonomieBeleidsagenda/OVERHEID.category">Bestuur | Organisatie en beleid</meta:user-defined>
    <meta:user-defined meta:name="OVERHEID.Gemeente/DC.spatial">Schagen</meta:user-defined>
    <meta:user-defined meta:name="OVERHEIDop.referentienummer">16.131842</meta:user-defined>
    <meta:user-defined meta:name="DCTERMS.abstract">Intrekking nummeraanduiding Provincialeweg 2 en 2A Schagerbrug miv 1 juni 2017.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HK 122</meta:user-defined>
    <meta:user-defined meta:name="OVERHEIDop.woonplaats">Schagerbrug</meta:user-defined>
    <meta:user-defined meta:name="OVERHEIDop.straatnaam">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op.externeBijlage">Situatietekening|exb-2016-41205</meta:user-defined>
    <meta:user-defined meta:name="OVERHEID.EPSG28992/DC.spatial">111946 536247</meta:user-defined>
    <meta:user-defined meta:name="OVERHEIDop.versieInformatie"/>
  </office:meta>
</office:document-meta>
</file>