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120, gebruiksvergunning (zaak 2565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120</text:span>
            <text:span text:style-name="nadrukvet"/>
            <text:span text:style-name="nadrukvet"> – </text:span>ontvangen 29 november 2016 voor het brandveiliggebruik van het pand (basisonderwijs en BSO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62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2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rteweg 120, gebruiksvergunning (zaak 2565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24</meta:user-defined>
    <meta:user-defined meta:name="OVERHEIDop.GmbID/DC.identifier">gmb-2016-16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Z 120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74 500876</meta:user-defined>
    <meta:user-defined meta:name="OVERHEIDop.versieInformatie"/>
  </office:meta>
</office:document-meta>
</file>