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Aalsmeerderweg 692, 1435 ER Rijsenhout, Kinomi B.V., het brandveilig in gebruik nemen van een logiesgebouw, 05-12-2016, zaak 773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962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Aalsmeerderweg 692, 1435 ER Rijsenhout, Kinomi B.V., het brandveilig in gebruik nemen van een logiesgebouw, 05-12-2016, zaak 7732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23</meta:user-defined>
    <meta:user-defined meta:name="OVERHEIDop.GmbID/DC.identifier">gmb-2016-16962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ER 692</meta:user-defined>
    <meta:user-defined meta:name="OVERHEIDop.woonplaats">Rijsenhout</meta:user-defined>
    <meta:user-defined meta:name="OVERHEIDop.straatnaam">Aalsmeer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9564 476031</meta:user-defined>
    <meta:user-defined meta:name="OVERHEIDop.versieInformatie"/>
  </office:meta>
</office:document-meta>
</file>