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lijke ordening Hijinkhoe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lijke ordening</text:p>
            <text:p text:style-name="common-al">Locatie: Hijinkhoekweg 9, zaaknummer 126588</text:p>
            <text:p text:style-name="common-al">Voor: bouwen bijgebouw en overkapping, datum ontvangst 0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962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uimtelijke ordening Hijinkhoe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22</meta:user-defined>
    <meta:user-defined meta:name="OVERHEIDop.GmbID/DC.identifier">gmb-2016-169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E 9</meta:user-defined>
    <meta:user-defined meta:name="OVERHEIDop.woonplaats">Winterswijk Woold</meta:user-defined>
    <meta:user-defined meta:name="OVERHEIDop.straatnaam">Hijinkhoe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72 440715</meta:user-defined>
    <meta:user-defined meta:name="OVERHEIDop.versieInformatie"/>
  </office:meta>
</office:document-meta>
</file>