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3-4">
      <text:list-level-style-bullet text:bullet-char="-" text:level="1">
        <style:list-level-properties text:min-label-width="10mm"/>
      </text:list-level-style-bullet>
    </text:list-style>
    <text:list-style style:name="id1-3-2-2-1-2-3-5">
      <text:list-level-style-bullet text:bullet-char="-" text:level="1">
        <style:list-level-properties text:min-label-width="10mm"/>
      </text:list-level-style-bullet>
    </text:list-style>
    <text:list-style style:name="id1-3-2-2-1-2-3-6">
      <text:list-level-style-bullet text:bullet-char="-" text:level="1">
        <style:list-level-properties text:min-label-width="10mm"/>
      </text:list-level-style-bullet>
    </text:list-style>
    <text:list-style style:name="id1-3-2-2-1-2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aanduiding Polderweg 20 en 20A Schager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/>
              <text:p text:style-name="al">Overwegende dat,</text:p>
              <text:list text:style-name="id1-3-2-2-1-2-3">
                <text:list-item text:style-override="id1-3-2-2-1-2-3-1">
                  <text:number>-</text:number>
                  <text:p text:style-name="al">een parallelweg is gerealiseerd langs de N248 in Schagen en Schagerbrug; </text:p>
                </text:list-item>
                <text:list-item text:style-override="id1-3-2-2-1-2-3-2">
                  <text:number>-</text:number>
                  <text:p text:style-name="al">deze parallelweg vanwege de vindbaarheid bij besluit van 23 november 2016 van een eigen naam is voorzien, namelijk Polderweg;</text:p>
                </text:list-item>
                <text:list-item text:style-override="id1-3-2-2-1-2-3-3">
                  <text:number>-</text:number>
                  <text:p text:style-name="al">het tankstation dat nu nog is gelegen aan de Provincialeweg 2 en 2A in Schagerbrug komt te liggen aan de Polderweg;</text:p>
                </text:list-item>
                <text:list-item text:style-override="id1-3-2-2-1-2-3-4">
                  <text:number>-</text:number>
                  <text:p text:style-name="al">deze verblijfsobjecten moeten worden voorzien van een nummeraanduiding aan de Polderweg;</text:p>
                </text:list-item>
                <text:list-item text:style-override="id1-3-2-2-1-2-3-5">
                  <text:number>-</text:number>
                  <text:p text:style-name="al">toekomstige ruimtelijke ontwikkelingen langs de Polderweg niet uit te sluiten zijn en daarom met de toe te kennen nummeraanduidingen voor het tankstation rekening wordt gehouden met deze mogelijke ruimtelijke ontwikkelingen;</text:p>
                </text:list-item>
                <text:list-item text:style-override="id1-3-2-2-1-2-3-6">
                  <text:number>-</text:number>
                  <text:p text:style-name="al">de ingangsdatum van dit besluit is gesteld op zes maanden na besluitvorming om de belanghebbenden de gelegenheid te geven hun adreswijziging door te voeren;</text:p>
                </text:list-item>
              </text:list>
              <text:p text:style-name="al"/>
              <text:p text:style-name="al">Gelet op de Verordening naamgeving en nummering (adressen) 2013;</text:p>
              <text:p text:style-name="al"/>
              <text:p text:style-name="al">Besluiten</text:p>
              <text:list text:style-name="id1-3-2-2-1-2-8">
                <text:list-item text:style-override="id1-3-2-2-1-2-8-1">
                  <text:number>1.</text:number>
                  <text:p text:style-name="al">tot vaststelling van de nummeraanduiding: </text:p>
                  <text:p text:style-name="al">Polderweg 20 en 20A in Schagerbrug;</text:p>
                </text:list-item>
                <text:list-item text:style-override="id1-3-2-2-1-2-8-2">
                  <text:number>2.</text:number>
                  <text:p text:style-name="al">met ingang van 1 juni 2017, overeenkomstig de bij dit besluit behorende situatietekening met het nummer 16-109;</text:p>
                </text:list-item>
                <text:list-item text:style-override="id1-3-2-2-1-2-8-3">
                  <text:number>3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/>
              <text:p text:style-name="al">Schagen, 1 december 2016</text:p>
              <text:p text:style-name="al"/>
              <text:p text:style-name="al">Namens burgemeester en wethouders van de gemeente Schagen,</text:p>
              <text:p text:style-name="al">Inge Jelierse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9618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1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1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aanduiding Polderweg 20 en 20A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618</meta:user-defined>
    <meta:user-defined meta:name="OVERHEIDop.GmbID/DC.identifier">gmb-2016-169618</meta:user-defined>
    <meta:user-defined meta:name="OVERHEID.TaxonomieBeleidsagenda/OVERHEID.category">Bestuur | Organisatie en beleid</meta:user-defined>
    <meta:user-defined meta:name="OVERHEID.Gemeente/DC.spatial">Schagen</meta:user-defined>
    <meta:user-defined meta:name="OVERHEIDop.referentienummer">16.129018</meta:user-defined>
    <meta:user-defined meta:name="DCTERMS.abstract">Besluit hernummering tankstation Provincialeweg 2 en 2A Schagerbrug in Polderweg 20 en 20A Schagerbrug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</meta:user-defined>
    <meta:user-defined meta:name="OVERHEIDop.woonplaats">Schagerbrug</meta:user-defined>
    <meta:user-defined meta:name="OVERHEIDop.straatnaam">Provinciale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Overige overheidsinformatie</meta:user-defined>
    <meta:user-defined meta:name="OVERHEIDop.externeBijlage">Situatietekening|exb-2016-41203</meta:user-defined>
    <meta:user-defined meta:name="OVERHEID.EPSG28992/DC.spatial">111861 536210</meta:user-defined>
    <meta:user-defined meta:name="OVERHEIDop.versieInformatie"/>
  </office:meta>
</office:document-meta>
</file>