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Laar 25, Z/16/076955, uitbreiden woning, 25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6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Laar 25, Z/16/076955, uitbreiden woning, 2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15</meta:user-defined>
    <meta:user-defined meta:name="OVERHEIDop.GmbID/DC.identifier">gmb-2016-16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Het Laar</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188 489013</meta:user-defined>
    <meta:user-defined meta:name="OVERHEIDop.versieInformatie"/>
  </office:meta>
</office:document-meta>
</file>