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us Gatsonidesweg 10, 2016-07647, nieuwbouw van kantoor met geluidstudio’s, verzonden 3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61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1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us Gatsonidesweg 10, 2016-07647, nieuwbouw van kantoor met geluidstudio’s, verzonden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611</meta:user-defined>
    <meta:user-defined meta:name="OVERHEIDop.GmbID/DC.identifier">gmb-2016-169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Maus Gatsonide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41 490805</meta:user-defined>
    <meta:user-defined meta:name="OVERHEIDop.versieInformatie"/>
  </office:meta>
</office:document-meta>
</file>