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purkstraat 78 A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74</text:p>
            <text:p text:style-name="common-al">Verleend op 01 december 2016</text:p>
            <text:p text:style-name="common-al">het vervangen van 3/4e deel van een rieten kap en het plaatsen van een extra dakraam</text:p>
            <text:p text:style-name="common-al">Reguliere procedure voor de activiteiten: bouwen en monument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69603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603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603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purkstraat 78 A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69603</meta:user-defined>
    <meta:user-defined meta:name="OVERHEIDop.GmbID/DC.identifier">gmb-2016-1696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JD 78a</meta:user-defined>
    <meta:user-defined meta:name="OVERHEIDop.woonplaats">Den Dungen</meta:user-defined>
    <meta:user-defined meta:name="OVERHEIDop.straatnaam">Spurk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5372 408171</meta:user-defined>
    <meta:user-defined meta:name="OVERHEIDop.versieInformatie"/>
  </office:meta>
</office:document-meta>
</file>