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icolaas van der Laanstraat tussen 2ZW/2RD en 2A ZW/2B/2C, bouwen woning met garage, verzonden 30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60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0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0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icolaas van der Laanstraat tussen 2ZW/2RD en 2A ZW/2B/2C, bouwen woning met garage, verzonden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602</meta:user-defined>
    <meta:user-defined meta:name="OVERHEIDop.GmbID/DC.identifier">gmb-2016-169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M 2 zw</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00 489065</meta:user-defined>
    <meta:user-defined meta:name="OVERHEIDop.versieInformatie"/>
  </office:meta>
</office:document-meta>
</file>