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eboklaan 10: Nieuwe aanvraag omgevingsvergunning, kappen van 1 eik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boklaan 10, kappen van 1 eik en 1 berk, ZAAK160076, ontvangen op 01-0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96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6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6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eboklaan 10: Nieuwe aanvraag omgevingsvergunning, kappen van 1 eik 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960</meta:user-defined>
    <meta:user-defined meta:name="OVERHEIDop.GmbID/DC.identifier">gmb-2016-169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DB 10</meta:user-defined>
    <meta:user-defined meta:name="OVERHEIDop.woonplaats">Wageningen</meta:user-defined>
    <meta:user-defined meta:name="OVERHEIDop.straatnaam">Reebok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865 444466</meta:user-defined>
    <meta:user-defined meta:name="OVERHEIDop.versieInformatie"/>
  </office:meta>
</office:document-meta>
</file>