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herstellen van de waterkering, Tilbury 320, 2171 NH Sassenheim, Kenmerk 2016149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herstellen van de waterkering</text:p>
            <text:p text:style-name="common-al">
            <text:span text:style-name="nadrukcur">Verzenddatum besluit:  30 november 2016</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169596</text:span><text:line-break/><text:date style:data-style-name="dag" text:fixed="true" text:date-value="2016-12-05"/><text:line-break/><text:date style:data-style-name="jaar" text:fixed="true" text:date-value="2016-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596</text:span><text:date style:data-style-name="nicedate" text:fixed="true" text:date-value="2016-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596</text:span><text:date style:data-style-name="nicedate" text:fixed="true" text:date-value="2016-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herstellen van de waterkering, Tilbury 320, 2171 NH Sassenheim, Kenmerk 2016149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5</meta:user-defined>
    <meta:user-defined meta:name="OVERHEIDop.publicationIssue">169596</meta:user-defined>
    <meta:user-defined meta:name="OVERHEIDop.GmbID/DC.identifier">gmb-2016-16959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171NH 332</meta:user-defined>
    <meta:user-defined meta:name="OVERHEIDop.woonplaats">Sassenheim</meta:user-defined>
    <meta:user-defined meta:name="OVERHEIDop.straatnaam">Tilbury</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5005 470759</meta:user-defined>
    <meta:user-defined meta:name="OVERHEIDop.versieInformatie"/>
  </office:meta>
</office:document-meta>
</file>