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van patat, snacks en snackwaren van 27 april tot 28 april 2017, Pleintje Graaf Aelbrechtlaan/Jan Benninghstraat, Amstelveen - Zaaknummer Z-2016/06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novmeber 2016</text:span>
          </text:p>
            <text:p text:style-name="common-al">verkoop van patat, snacks en snackwaren van 27 april tot 28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959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9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9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van patat, snacks en snackwaren van 27 april tot 28 april 2017, Pleintje Graaf Aelbrechtlaan/Jan Benninghstraat, Amstelveen - Zaaknummer Z-2016/063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95</meta:user-defined>
    <meta:user-defined meta:name="OVERHEIDop.GmbID/DC.identifier">gmb-2016-169595</meta:user-defined>
    <meta:user-defined meta:name="OVERHEID.TaxonomieBeleidsagenda/OVERHEID.category">Ruimte en infrastructuur | Organisatie en beleid</meta:user-defined>
    <meta:user-defined meta:name="OVERHEIDop.referentienummer">Z-2016/063133</meta:user-defined>
    <meta:user-defined meta:name="DCTERMS.abstract">verkoop van patat, snacks en snackwaren van 27 april tot 28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W 38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78 480192</meta:user-defined>
    <meta:user-defined meta:name="OVERHEIDop.versieInformatie"/>
  </office:meta>
</office:document-meta>
</file>