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ktplein 51, Z/16/076843, wijzigen brandscheiding pand C&amp;A, 30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959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9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59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rktplein 51, Z/16/076843, wijzigen brandscheiding pand C&amp;A, 3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594</meta:user-defined>
    <meta:user-defined meta:name="OVERHEIDop.GmbID/DC.identifier">gmb-2016-1695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31 486149</meta:user-defined>
    <meta:user-defined meta:name="OVERHEIDop.versieInformatie"/>
  </office:meta>
</office:document-meta>
</file>