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en handelen in strijd met regels RO voor de aanleg van een paardenbak op het achterterrein - Sluissestraat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59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en handelen in strijd met regels RO voor de aanleg van een paardenbak op het achterterrein - Sluissestraat 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93</meta:user-defined>
    <meta:user-defined meta:name="OVERHEIDop.GmbID/DC.identifier">gmb-2016-169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071 428120</meta:user-defined>
    <meta:user-defined meta:name="OVERHEIDop.versieInformatie"/>
  </office:meta>
</office:document-meta>
</file>