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Hooghkamer, kavelnummer 24 in Voorhout, Kenmerk 201614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29 nov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69590</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90</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90</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ning, Hooghkamer, kavelnummer 24 in Voorhout, Kenmerk 201614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590</meta:user-defined>
    <meta:user-defined meta:name="OVERHEIDop.GmbID/DC.identifier">gmb-2016-1695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meta:user-defined>
    <meta:user-defined meta:name="OVERHEIDop.woonplaats">Voorhout</meta:user-defined>
    <meta:user-defined meta:name="OVERHEIDop.straatnaam">Narcis</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736 471825</meta:user-defined>
    <meta:user-defined meta:name="OVERHEIDop.versieInformatie"/>
  </office:meta>
</office:document-meta>
</file>