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Edisonstraat 19, 6412 TR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Edisonstraat 19, 6412 TR te Heerlen (datum aanvraag 02-02-2016, dossiernummer Z-16104038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Edisonstraat 19, 6412 TR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59</meta:user-defined>
    <meta:user-defined meta:name="OVERHEIDop.GmbID/DC.identifier">gmb-2016-16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R 19</meta:user-defined>
    <meta:user-defined meta:name="OVERHEIDop.woonplaats">Heerlen</meta:user-defined>
    <meta:user-defined meta:name="OVERHEIDop.straatnaam">Edi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22 323531</meta:user-defined>
    <meta:user-defined meta:name="OVERHEIDop.versieInformatie"/>
  </office:meta>
</office:document-meta>
</file>