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afvalinzameling Pastoor van Erpstraat 1.03 t/m 15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4, tweede lid, van de Afvalstoffenverordening 2011 van de gemeente Schijndel de volgende</text:p>
            <text:p text:style-name="common-al">inzamelmiddelen en inzamelvoorzieningen aan te wijzen voor Pastoor van Erpstraat 1 03 t/m 15 17;</text:p>
            <text:p text:style-name="common-al">a. Voor restafval van huishoudens een van gemeentewege geplaatste ondergrondse container.</text:p>
            <text:p text:style-name="common-al">b. Voor gft-afval van huishoudens een van gemeentewege verstrekte groene minicontainers van 40, 140 of</text:p>
            <text:p text:style-name="common-al">240 liter.</text:p>
            <text:p text:style-name="common-al">c. Voor papier van huishoudens een van gemeentewege verstrekte blauwe minicontainer van 140 of 240 liter,</text:p>
            <text:p text:style-name="common-al">en/of een rolcontainer van 1100 liter.</text:p>
            <text:p text:style-name="common-al">Bij uitgifte van de toegangspas voor de ondergrondse restafvalcontainer aan de adressen Pastoor van Erpstraat 1 03</text:p>
            <text:p text:style-name="common-al">t/m 15 17 wordt voor elk adres één specifieke container aangewezen voor gebruik. De bewoners van dit adres zijn</text:p>
            <text:p text:style-name="common-al">verplicht van deze aangewezen container gebruik te maken.</text:p>
            <text:p text:style-name="common-al">Inwerkingtreding</text:p>
            <text:p text:style-name="common-al">
            <text:span text:style-name="nadrukvet"/>
          </text:p>
            <text:p text:style-name="common-al">Dit besluit treedt in werking op 1 december 2016.</text:p>
            <text:p text:style-name="common-al">Bezwaar</text:p>
            <text:p text:style-name="common-al">
            <text:span text:style-name="nadrukvet"/>
          </text:p>
            <text:p text:style-name="common-al">Als u het niet eens bent met dit besluit, kunt u binnen zes weken na de datum van verzending een bezwaarschrift</text:p>
            <text:p text:style-name="common-al">indienen. Dit richt u aan burgemeester en wethouders van Schijndel, Postbus 5, 5480 AA Schijndel.</text:p>
            <text:p text:style-name="common-al">Hierin vermeldt u in ieder geval:</text:p>
            <text:p text:style-name="common-al">» uw naam;</text:p>
            <text:p text:style-name="common-al">» uw adres;</text:p>
            <text:p text:style-name="common-al">» een omschrijving van het besluit;</text:p>
            <text:p text:style-name="common-al">» de motivering van uw bezwaar;</text:p>
            <text:p text:style-name="common-al">« de datum;</text:p>
            <text:p text:style-name="common-al">« uw handtekening.</text:p>
            <text:p text:style-name="common-al">In spoedeisende gevallen kunt u gelijktijdig de voorzieningenrechter van de rechtbank Oost-Brabant verzoeken om</text:p>
            <text:p text:style-name="common-al">een voorlopige voorziening te treffen. Het verzoek richt u aan de voorzieningenrechter van de rechtbank Oost-</text:p>
            <text:p text:style-name="common-al">Brabant, Postbus 90125, 5200 MA 's-Hertogenbosch. Hiervoor brengt de rechtbank u kosten in rekening.</text:p>
            <text:p text:style-name="common-al">U kunt ook digitaal een verzoek om voorlopige voorziening indienen bij genoemde rechtbank via</text:p>
            <text:p text:style-name="common-al">http://loket.rechtspraak.nl/bestuursrecht. Daarvoor moet u weM5esthikken over een elektronische handtekening</text:p>
            <text:p text:style-name="common-al">(DigiD). Kijk op de genoemde site voor de precieze voorwaafden. í</text:p>
            <text:p text:style-name="common-al"/>
            <text:p text:style-name="common-al">Schijndel, 15 november 2016</text:p>
            <text:p text:style-name="common-al">burgemeester en wethouders,</text:p>
            <text:p text:style-name="common-al">de secretaris,.F.A.A. van Ģeffen Ide burgemester J. Eugster van Berge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6958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afvalinzameling Pastoor van Erpstraat 1.03 t/m 15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88</meta:user-defined>
    <meta:user-defined meta:name="OVERHEIDop.GmbID/DC.identifier">gmb-2016-169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321 403346</meta:user-defined>
    <meta:user-defined meta:name="OVERHEIDop.versieInformatie"/>
  </office:meta>
</office:document-meta>
</file>