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met garage op de locatie Kanaalkade naast nummer 24, 1756 AB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23</text:p>
            <text:p text:style-name="last-al">Ingekomen: 30 nov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9585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85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85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met garage op de locatie Kanaalkade naast nummer 24, 1756 AB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585</meta:user-defined>
    <meta:user-defined meta:name="OVERHEIDop.GmbID/DC.identifier">gmb-2016-169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AB 24</meta:user-defined>
    <meta:user-defined meta:name="OVERHEIDop.woonplaats">'t Zand</meta:user-defined>
    <meta:user-defined meta:name="OVERHEIDop.straatnaam">Kanaalkade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297 538979</meta:user-defined>
    <meta:user-defined meta:name="OVERHEIDop.versieInformatie"/>
  </office:meta>
</office:document-meta>
</file>