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s zijkanaal Almelo (schouw- en fietspadgedeelte), Z/16/077427, verharding schouw-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58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8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s zijkanaal Almelo (schouw- en fietspadgedeelte), Z/16/077427, verharding schouw- 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82</meta:user-defined>
    <meta:user-defined meta:name="OVERHEIDop.GmbID/DC.identifier">gmb-2016-16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