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VOF Schreurs-Cluitmans voor het wijzigen van een zaalaccommodatie gelegen aan Spik 181, 6042 K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57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7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7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8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579</meta:user-defined>
    <meta:user-defined meta:name="OVERHEIDop.GmbID/DC.identifier">gmb-2016-169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T 181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849 356183</meta:user-defined>
    <meta:user-defined meta:name="OVERHEIDop.versieInformatie"/>
  </office:meta>
</office:document-meta>
</file>