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PARKEERPLAATS P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fanzone met horecagelegenheid voorafgaand aan de wedstrijd van SC Heerenveen – FC Groningen op 29 januari 2016 van 09.00 uur tot 12.30 uur op de locatie parkeerplaats P8 te Heerenveen.</text:p>
            <text:p text:style-name="tussenkopcur"/>
            <text:p text:style-name="tussenkopcur">Ter inzage</text:p>
            <text:p text:style-name="common-al">De aanvraag alsmede de daarbij behorende stukken liggen van 2 december 2016 tot en met 15 december 2016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957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7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7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 PARKEERPLAATS P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78</meta:user-defined>
    <meta:user-defined meta:name="OVERHEIDop.GmbID/DC.identifier">gmb-2016-1695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G 4</meta:user-defined>
    <meta:user-defined meta:name="OVERHEIDop.woonplaats">Heerenveen</meta:user-defined>
    <meta:user-defined meta:name="OVERHEIDop.straatnaam">Komee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397 553619</meta:user-defined>
    <meta:user-defined meta:name="OVERHEIDop.versieInformatie"/>
  </office:meta>
</office:document-meta>
</file>