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apelweg 51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i van de Wet algemene bepalingen omgevingsrecht (Wabo) voornemens is een omgevingsvergunning beperkte milieutoets te verlenen aan: de heer H.C.M. Meijs, Kapelweg 51 te Boxtel voor een inrichting op het adres <text:span text:style-name="nadrukvet">Kapelweg 51 </text:span><text:span text:style-name="nadrukvet">te Boxtel</text:span>. </text:p>
            <text:p text:style-name="common-al">Op de inrichting is tevens het Activiteitenbesluit milieubeheer van toepassing.</text:p>
            <text:p text:style-name="tussenkopcur">
            <text:span text:style-name="nadrukvet">
              <text:span text:style-name="nadrukcur">INZAGE</text:span>
            </text:span>
          </text:p>
            <text:p text:style-name="common-al">De ontwerpbeschikking en de bijbehorende stukken liggen vanaf  8 december 2016 tot en met </text:p>
            <text:p text:style-name="common-al">18 januari 2017 ter inzage. Voor het inzien van de stukken (of op verzoek het digitaal verzenden) kunt u een afspraak maken met het Klanten Contact Centrum via telefoonnummer </text:p>
            <text:p text:style-name="common-al">(0411) 65 58 41 of via e-mail info-omgevingsrecht@mijngemeentedichtbij.nl.</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last-al">Voor het indienen van een mondelinge zienswijze kunt u contact opnemen om een afspraak te maken met de Omgevingsdienst Brabant Noord via telefoonnummer 0485 - 33 83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6956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6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6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Kapelweg 51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69</meta:user-defined>
    <meta:user-defined meta:name="OVERHEIDop.GmbID/DC.identifier">gmb-2016-169569</meta:user-defined>
    <meta:user-defined meta:name="OVERHEID.TaxonomieBeleidsagenda/OVERHEID.category">Ruimte en infrastructuur | Organisatie en beleid</meta:user-defined>
    <meta:user-defined meta:name="DCTERMS.abstract">Te verlenen omgevingsvergunning voor  een inrichting op het adres Kapelweg 51 te Boxtel. Op de inrichting is tevens het Activiteitenbesluit milieubeheer van toepassing.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LP 51</meta:user-defined>
    <meta:user-defined meta:name="OVERHEIDop.woonplaats">Boxtel</meta:user-defined>
    <meta:user-defined meta:name="OVERHEIDop.straatnaam">Kapel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9172 400013</meta:user-defined>
    <meta:user-defined meta:name="OVERHEIDop.versieInformatie"/>
  </office:meta>
</office:document-meta>
</file>