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aanbouw aan de woning en het bouwen van een bijgebouw ter vervanging bestaand bijgebouw, Karel van Gelreweg 19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november 2016</text:p>
            <text:p text:style-name="common-al">Locatie: Karel van Gelreweg 19 in Eerbeek</text:p>
            <text:p text:style-name="common-al">Voor: het bouwen van een aanbouw aan de woning en het bouwen van een bijgebouw ter vervanging bestaand bijgebouw</text:p>
            <text:p text:style-name="common-al">Activiteit(en): Bouw; het bouwen van een bouwwerk</text:p>
            <text:p text:style-name="common-al">Registratienummer: Z-HZ_WABO-2016-1113</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956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6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6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bouwen van een aanbouw aan de woning en het bouwen van een bijgebouw ter vervanging bestaand bijgebouw, Karel van Gelreweg 19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564</meta:user-defined>
    <meta:user-defined meta:name="OVERHEIDop.GmbID/DC.identifier">gmb-2016-169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LA</meta:user-defined>
    <meta:user-defined meta:name="OVERHEIDop.woonplaats">Eerbeek</meta:user-defined>
    <meta:user-defined meta:name="OVERHEIDop.straatnaam">Karel van Gelre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0316 456309</meta:user-defined>
    <meta:user-defined meta:name="OVERHEIDop.versieInformatie"/>
  </office:meta>
</office:document-meta>
</file>