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apelweg 5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Boxtel is op grond van het Activiteitenbesluit Milieubeheer de volgende melding binnengekomen:</text:p>
            <text:p text:style-name="common-al">
            <text:span text:style-name="nadrukvet">• </text:span>
            <text:span text:style-name="nadrukvet">Kapelweg 51</text:span>, voor het wijzigen van een varkenshouderij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melding ligt vanaf 8 december 2016 tot en met 18 januari 2017 ter inzage. </text:p>
            <text:p text:style-name="common-al">Voor het inzien van de stukken (of op verzoek het digitaal verzenden) kunt u een afspraak maken met het Klanten Contact Centrum via telefoonnummer (0411) 65 58 41 of via e-mail naar</text:p>
            <text:p text:style-name="last-al"> info-omgevingsrecht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9562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6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6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apelweg 5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62</meta:user-defined>
    <meta:user-defined meta:name="OVERHEIDop.GmbID/DC.identifier">gmb-2016-169562</meta:user-defined>
    <meta:user-defined meta:name="OVERHEID.TaxonomieBeleidsagenda/OVERHEID.category">Ruimte en infrastructuur | Organisatie en beleid</meta:user-defined>
    <meta:user-defined meta:name="DCTERMS.abstract">Voor de volgende locatie is een Melding Activiteitenbesluit Milieubeheer ontvangen: Kapelweg 51, voor het wijzigen van een varkenshouderij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LP 51</meta:user-defined>
    <meta:user-defined meta:name="OVERHEIDop.woonplaats">Boxtel</meta:user-defined>
    <meta:user-defined meta:name="OVERHEIDop.straatnaam">Kapel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49172 400013</meta:user-defined>
    <meta:user-defined meta:name="OVERHEIDop.versieInformatie"/>
  </office:meta>
</office:document-meta>
</file>