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pad ong. (gebouw 1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1</text:p>
            <text:p text:style-name="common-al">Aangevraagd op 17 november 2016</text:p>
            <text:p text:style-name="common-al">het bouwen van 11 woningen (gebouw 1)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6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6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6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pad ong. (gebouw 1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61</meta:user-defined>
    <meta:user-defined meta:name="OVERHEIDop.GmbID/DC.identifier">gmb-2016-16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D 30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77 405621</meta:user-defined>
    <meta:user-defined meta:name="OVERHEIDop.versieInformatie"/>
  </office:meta>
</office:document-meta>
</file>